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Powiat Opoczy</text:span><text:span text:style-name="T3">ński realizuje projekt<text:line-break/> pt. ,,Podnoszenie kompetencji i umiejętności uczni</text:span><text:span text:style-name="T4">ów ze specjalnymi potrzebami edukacyjnymi poprzez wzbogacenie oferty zaj</text:span><text:span text:style-name="T5">ęć pozalekcyjnych, specjalistycznych, terapeutycznych oraz podniesienie kompetencji zawodowych nauczycieli szkolnictwa specjalnego w powiecie opoczyńskim”</text:span></text:p>
      <text:p text:style-name="P2"><text:span text:style-name="T6">w wysoko</text:span><text:span text:style-name="T7">ści 279</text:span><text:span text:style-name="T8"> 971,15 z</text:span><text:span text:style-name="T9">ł</text:span></text:p>
      <text:p text:style-name="P2"><text:span text:style-name="T10">w tym: dofinansowanie UE 237 975,48 z</text:span><text:span text:style-name="T11">ł</text:span></text:p>
      <text:p text:style-name="P2"><text:span text:style-name="T12">dotacja celowa: 22 397,69 z</text:span><text:span text:style-name="T13">ł</text:span></text:p>
      <text:p text:style-name="P2"><text:span text:style-name="T14">wk</text:span><text:span text:style-name="T15">ład własny powiatu<text:s text:c="2"/>19</text:span><text:span text:style-name="T16"> 597,98 z</text:span><text:span text:style-name="T17">ł</text:span></text:p>
      <text:p text:style-name="P3"><text:span text:style-name="T18">Okres realizacji projektu od 1 pa</text:span><text:span text:style-name="T19">ździernika 2016 r. do 30 czerwca 2017 r. </text:span></text:p>
      <text:p text:style-name="P3"><text:span text:style-name="T20">Projekt skierowany jest do 55 uczestników/uczestniczek, w tym 22 uczniów (10K,12M) ucz</text:span><text:span text:style-name="T21">ących się w<text:s text:c="2"/>Szkole Podstawowej<text:s text:c="2"/>Specjalnej i 13 uczni</text:span><text:span text:style-name="T22">ów (6K,7M) ucz</text:span><text:span text:style-name="T23">ących się w Gimnazjum Specjalnym oraz 20 nauczycieli (19K,1M) z Centrum Edukacji i Rozwoju w Opocznie.</text:span></text:p>
      <text:p text:style-name="P3"><text:span text:style-name="T24">G</text:span><text:span text:style-name="T25">ł</text:span><text:span text:style-name="T26">ównym celem projektu jest podniesienie kompetencji kluczowych i cyfrowych u 10 uczniów (5K,5M) oraz wyrównanie dysproporcji edukacyjnych w trakcie procesu kszta</text:span><text:span text:style-name="T27">łcenia w szkole specjalnej poprzez podniesienie poziomu rozwoju psychofizycznego u 35 uczni</text:span><text:span text:style-name="T28">ów/uczennic<text:s text:c="2"/><text:line-break/>z niepe</text:span><text:span text:style-name="T29">łnosprawnością oraz podniesienie kompetencji zawodowych 20 (19K,1M) Nauczycieli<text:s text:c="2"/>z Szkoły Podstawowej Specjalnej i Gimnazjum Specjalnego w okresie 9 m-cy.</text:span></text:p>
      <text:p text:style-name="P3"><text:span text:style-name="T30">W ramach projektu obj</text:span><text:span text:style-name="T31">ętych wsparciem specjalistycznym jest 11 uczni</text:span><text:span text:style-name="T32">ów/uczennic w zakresie zaj</text:span><text:span text:style-name="T33">ęć rewalidacyjno-wychowawczych, 8 uczni</text:span><text:span text:style-name="T34">ów/uczennic w ramach zaj</text:span><text:span text:style-name="T35">ęć z dogoterapii, 10 uczni</text:span><text:span text:style-name="T36">ów/uczennic w ramach zaj</text:span><text:span text:style-name="T37">ęć logopedycznych i 11 uczni</text:span><text:span text:style-name="T38">ów/uczennic obj</text:span><text:span text:style-name="T39">ętych jest rehabilitacją oraz 20 nauczycieli/nauczycielek podniesie kompetencje z zakresu korzystania z narzędzi TIK oraz z zakresu indywidualizacji podejścia do ucznia, szczeg</text:span><text:span text:style-name="T40">ólnie ze specjalnymi potrzebami edukacyjnymi.</text:span></text:p>
      <text:p text:style-name="P3"><text:span text:style-name="T41"/></text:p>
      <text:p text:style-name="P3"><text:span text:style-name="T42">W wyniku realizacji projektu zaplanowano osi</text:span><text:span text:style-name="T43">ągniecie następujących rezultat</text:span><text:span text:style-name="T44">ów: </text:span></text:p>
      <text:p text:style-name="P3"><text:span text:style-name="T45">- 10 uczniów (5K,5M) nab</text:span><text:span text:style-name="T46">ędzie kompetencje kluczowe po opuszczeniu programu;</text:span></text:p>
      <text:p text:style-name="P3"><text:span text:style-name="T47">- 2 szko</text:span><text:span text:style-name="T48">ły wykorzystają sprzęt TIK do prowadzenia zajęć edukacyjnych;</text:span></text:p>
      <text:p text:style-name="P3"><text:span text:style-name="T49">- 28 uczniów/uczennic podniesie poziom rozwoju psychofizycznego;</text:span></text:p>
      <text:p text:style-name="P3"><text:span text:style-name="T49">- 20 nauczycieli/nauczycielek uzyska umiej</text:span><text:span text:style-name="T50">ętności i kompetencje zawodowe w zakresie pedagogiki specjalnej;</text:span></text:p>
      <text:p text:style-name="P3"><text:span text:style-name="T51">- 20 nauczycieli/nauczycielek uzyska kwalifikacje lub nab</text:span><text:span text:style-name="T52">ędzie kompetencje po opuszczeniu programu.</text:span></text:p>
      <text:p text:style-name="P3"><text:span text:style-name="T53"/></text:p>
      <text:p text:style-name="P3"><text:span text:style-name="T54">Projekt realizowany jest w ramach:</text:span></text:p>
      <text:p text:style-name="P3"><text:span text:style-name="T55">Osi priorytetowej XI Edukacja Kwalifikacje Umiej</text:span><text:span text:style-name="T56">ętności,</text:span></text:p>
      <text:p text:style-name="P3"><text:span text:style-name="T57">Dzia</text:span><text:span text:style-name="T58">łania XI.1 Wysoka jakość edukacji,<text:s text:c="40"/></text:span></text:p>
      <text:p text:style-name="P3"><text:span text:style-name="T59">Poddzia</text:span><text:span text:style-name="T60">łania XI.1.2 Kształcenie og</text:span><text:span text:style-name="T61">ólne.</text:span></text:p>
      <text:p text:style-name="P3"><text:span text:style-name="T62"/></text:p>
      <text:p text:style-name="P3"><text:span text:style-name="T63">Realizator projektu:</text:span></text:p>
      <text:p text:style-name="P3"><draw:frame text:anchor-type="as-char" svg:width="23.02mm" svg:height="25.66mm" style:rel-width="scale" style:rel-height="scale"><draw:object-ole xlink:href="OleObj1"/><draw:image xlink:href="ObjectReplacements/OleObj1"/></draw:frame><text:span text:style-name="T65">Powiat Opoczy</text:span><text:span text:style-name="T66">ński, ul. Kwiatowa 1a, 26-300 Opoczno</text:span></text:p>
      <text:p text:style-name="P3"><text:span text:style-name="T67">Biuro projektu:<text:s/></text:span><text:span text:style-name="T68">Starostwo Powiatowe w Opocznie, ul. Rolna 6 pok. 211, <text:line-break/>26-300 Opoczno, tel.44 736 15 54, e-mail:<text:s/></text:span><text:a xlink:href="mailto:m.wojcik@opocznopowiat.pl"><text:span text:style-name="T70">m.wojcik@opocznopowiat.pl</text:span></text:a><text:span text:style-name="T71"/></text:p>
      <text:p text:style-name="P3"><text:span text:style-name="T72">Koordynator projektu:</text:span><text:span text:style-name="T73"><text:s/>Monika Wójcik</text:span></text:p>
      <text:p text:style-name="P3"><text:span text:style-name="T74"><text:s text:c="25"/>Asystent Koordynatora Projektu:</text:span><text:span text:style-name="T75"><text:s/>Jolanta Bogusz</text:span></text:p>
      <text:p text:style-name="P4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