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left="36.00pt" fo:text-indent="0.00pt" fo:margin-bottom="10.00pt"/>
    </style:style>
    <text:list-style style:name="L5">
      <text:list-level-style-bullet text:level="1" text:bullet-char="•">
        <style:list-level-properties text:space-before="9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left="36.00pt" fo:text-indent="0.00pt" fo:margin-bottom="10.00pt"/>
    </style:style>
    <text:list-style style:name="L7">
      <text:list-level-style-bullet text:level="1" text:bullet-char="•">
        <style:list-level-properties text:space-before="9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text:list-style style:name="L9">
      <text:list-level-style-bullet text:level="1" text:bullet-char="•">
        <style:list-level-properties text:space-before="9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justify"/>
    </style:style>
    <text:list-style style:name="L11">
      <text:list-level-style-bullet text:level="1" text:bullet-char="•">
        <style:list-level-properties text:space-before="9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left" fo:margin-bottom="10.00pt"/>
    </style:style>
    <style:style style:name="P14" style:family="paragraph">
      <style:paragraph-properties fo:line-height="100.00%" fo:text-align="left" fo:margin-top="5.00pt" fo:margin-bottom="5.00pt"/>
    </style:style>
    <style:style style:name="P15" style:family="paragraph">
      <style:paragraph-properties fo:line-height="100.00%" fo:text-align="left" fo:margin-left="0.00pt" fo:text-indent="35.40pt" fo:margin-top="5.00pt" fo:margin-bottom="5.00pt"/>
    </style:style>
    <style:style style:name="P16" style:family="paragraph">
      <style:paragraph-properties fo:line-height="100.00%" fo:text-align="left" fo:margin-bottom="10.00pt"/>
    </style:style>
    <style:style style:name="P17" style:family="paragraph">
      <style:paragraph-properties fo:line-height="115.00%" fo:text-align="left" fo:margin-left="36.00pt" fo:text-indent="0.00pt" fo:margin-bottom="10.00pt"/>
    </style:style>
  </office:automatic-styles>
  <office:body>
    <office:text>
      <text:p text:style-name="P1"><text:span text:style-name="T1"/></text:p>
      <text:p text:style-name="P2"><draw:frame text:anchor-type="as-char" svg:width="160.07mm" svg:height="25.66mm" style:rel-width="scale" style:rel-height="scale"><draw:object-ole xlink:href="OleObj1"/><draw:image xlink:href="ObjectReplacements/OleObj1"/></draw:frame><text:span text:style-name="T1"/></text:p>
      <text:p text:style-name="P2"><text:span text:style-name="T2">Projekt wspó</text:span><text:span text:style-name="T3">łfinansowany ze środk</text:span><text:span text:style-name="T4">ów Europejskiego Funduszu Spo</text:span><text:span text:style-name="T5">łecznego w ramach Regionalnego Programu Operacyjnego Wojew</text:span><text:span text:style-name="T6">ództwa<text:s/></text:span><text:span text:style-name="T7">Ł</text:span><text:span text:style-name="T8">ódzkiego na lata 2014-2020</text:span></text:p>
      <text:p text:style-name="P2"><text:span text:style-name="T9">Powiat Opoczy</text:span><text:span text:style-name="T10">ński ogłasza nab</text:span><text:span text:style-name="T11">ór uczniów/uczennic kszta</text:span><text:span text:style-name="T12">łcących się w<text:s/></text:span><text:span text:style-name="T13"> Centrum Edukacji i Rozwoju w Opocznie na zaj</text:span><text:span text:style-name="T14">ęcia dodatkowe organizowane</text:span><text:span text:style-name="T15"><text:s/></text:span><text:span text:style-name="T16">w ramach projektu <text:line-break/>pt.<text:s/></text:span><text:span text:style-name="T17">„</text:span><text:span text:style-name="T18">Podnoszenie kompetencji i umiej</text:span><text:span text:style-name="T19">ętności uczni</text:span><text:span text:style-name="T20">ów ze specjalnymi potrzebami edukacyjnymi poprzez wzbogacenie oferty zaj</text:span><text:span text:style-name="T21">ęć pozalekcyjnych, specjalistycznych, terapeutycznych oraz podniesienie kompetencji zawodowych nauczycieli szkolnictwa specjalnego w powiecie opoczyńskim”</text:span></text:p>
      <text:p text:style-name="P3"><text:span text:style-name="T22">W projekcie mo</text:span><text:span text:style-name="T23">że uczestniczyć 35 uczni</text:span><text:span text:style-name="T24">ów/uczennic<text:s text:c="2"/>Szko</text:span><text:span text:style-name="T25">ły Podstawowej Specjalnej i Gimnazjum Specjalnego z Centrum Edukacji i Rozwoju w Opocznie.<text:s text:c="122"/>Uczniowie/uczennice mogą skorzystać następujących form edukacyjnych:</text:span></text:p>
      <text:p text:style-name="P4"><text:span text:style-name="T26">Szko</text:span><text:span text:style-name="T27">ła podstawowa:</text:span></text:p>
      <text:list text:style-name="L5">
        <text:list-item>
          <text:p text:style-name="P5"><text:span text:style-name="T28">zaj</text:span><text:span text:style-name="T29">ęcia rewalidacyjno-wychowawcze</text:span></text:p>
        </text:list-item>
        <text:list-item>
          <text:p text:style-name="P5"><text:span text:style-name="T30">zaj</text:span><text:span text:style-name="T31">ęcia specjalistyczne o charakterze terapeutycznym: dogoterapia</text:span></text:p>
        </text:list-item>
        <text:list-item>
          <text:p text:style-name="P5"><text:span text:style-name="T32">zaj</text:span><text:span text:style-name="T33">ęcia specjalistyczne o charakterze terapeutycznym: logopedyczne</text:span></text:p>
        </text:list-item>
        <text:list-item>
          <text:p text:style-name="P5"><text:span text:style-name="T34">zaj</text:span><text:span text:style-name="T35">ęcia specjalistyczne o charakterze terapeutycznym: rehabilitacyjne</text:span></text:p>
        </text:list-item>
        <text:list-item>
          <text:p text:style-name="P5"><text:span text:style-name="T36">zaj</text:span><text:span text:style-name="T37">ęcia pozalekcyjne z informatyki</text:span></text:p>
        </text:list-item>
      </text:list>
      <text:p text:style-name="P6"><text:span text:style-name="T38">Gimnazjum:</text:span></text:p>
      <text:list text:style-name="L7">
        <text:list-item>
          <text:p text:style-name="P7"><text:span text:style-name="T38">zaj</text:span><text:span text:style-name="T39">ęcia specjalistyczne o charakterze terapeutycznym: logopedyczne</text:span></text:p>
        </text:list-item>
        <text:list-item>
          <text:p text:style-name="P7"><text:span text:style-name="T40">zaj</text:span><text:span text:style-name="T41">ęcia specjalistyczne o charakterze terapeutycznym: rehabilitacyjne</text:span></text:p>
        </text:list-item>
        <text:list-item>
          <text:p text:style-name="P7"><text:span text:style-name="T42">zaj</text:span><text:span text:style-name="T43">ęcia pozalekcyjne z informatyki</text:span></text:p>
        </text:list-item>
      </text:list>
      <text:p text:style-name="P8"><text:span text:style-name="T44">Uczniowie/uczennice mog</text:span><text:span text:style-name="T45">ą zgłaszać się do udziału w projekcie poprzez wypełnienie i podpisanie formularza zgłoszeniowego dostępnego w Biurze Projektu i sekretariacie szkoły.<text:line-break/> W przypadku uczni</text:span><text:span text:style-name="T46">ów/uczennic niepe</text:span><text:span text:style-name="T47">łnoletnich formularz podpisuje uczeń/uczennica i jego rodzic/opiekun prawny.</text:span></text:p>
      <text:p text:style-name="P8"><text:span text:style-name="T48"><text:s/>O zakwalifikowaniu ucznia/uczennicy do projektu decyduje: </text:span></text:p>
      <text:list text:style-name="L9">
        <text:list-item>
          <text:p text:style-name="P9"><text:span text:style-name="T48">za</text:span><text:span text:style-name="T49">świadczenie od wychowawcy o potrzebie wsparcia,</text:span></text:p>
        </text:list-item>
        <text:list-item>
          <text:p text:style-name="P9"><text:span text:style-name="T49">średnia arytmetyczna ocen z przedmiotu/przedmiot</text:span><text:span text:style-name="T50">ów zgodnie z deklaracj</text:span><text:span text:style-name="T51">ą zawartą w</text:span><text:span text:style-name="T52"> formularzu zg</text:span><text:span text:style-name="T53">łoszeniowym,</text:span></text:p>
        </text:list-item>
      </text:list>
      <text:p text:style-name="P10"><text:span text:style-name="T54"/></text:p>
      <text:p text:style-name="P10"><text:span text:style-name="T54"/></text:p>
      <text:p text:style-name="P10"><text:span text:style-name="T55">O przyj</text:span><text:span text:style-name="T56">ęciu do projektu w pierwszej kolejności zdecyduje większa liczba uzyskanych punkt</text:span><text:span text:style-name="T57">ów.</text:span></text:p>
      <text:p text:style-name="P10"><text:span text:style-name="T58">W przypadku, gdy uczniowie/uczennice zdob</text:span><text:span text:style-name="T59">ędą jednakową liczbę punkt</text:span><text:span text:style-name="T60">ów, zostan</text:span><text:span text:style-name="T61">ą zastosowane dodatkowe kryteria w następującej kolejności:</text:span></text:p>
      <text:list text:style-name="L11">
        <text:list-item>
          <text:p text:style-name="P11"><text:span text:style-name="T62">ocena z zachowania ucznia/uczennicy,</text:span></text:p>
        </text:list-item>
        <text:list-item>
          <text:p text:style-name="P11"><text:span text:style-name="T62">o</text:span><text:span text:style-name="T63">świadczenie o dochodach na osobę e rodzinie za rok 2015,</text:span></text:p>
        </text:list-item>
      </text:list>
      <text:p text:style-name="P12"><text:span text:style-name="T64"><text:line-break/>Je</text:span><text:span text:style-name="T65">żeli rodzaj niepełnosprawności będzie uniemożliwiał osobom z niepełnosprawnością dotarcie do siedziby wnioskodawcy, Koordynator Projektu uda się do os</text:span><text:span text:style-name="T66">ób zainteresowanych udzia</text:span><text:span text:style-name="T67">łem w</text:span><text:span text:style-name="T68"> projekcie i przeprowadzi rekrutacj</text:span><text:span text:style-name="T69">ę. Ustalenie terminu telefonicznie pod nr: 44</text:span><text:span text:style-name="T70"> 736 15 54.<text:s text:c="137"/>Wype</text:span><text:span text:style-name="T71">łniony formularz należy złożyć do<text:s/></text:span><text:span text:style-name="T72">28</text:span><text:span text:style-name="T73"><text:s/></text:span><text:span text:style-name="T74">października 2016 r</text:span><text:span text:style-name="T75">. w biurze projektu lub sekretariacie szkoły.<text:s text:c="3"/></text:span></text:p>
      <text:p text:style-name="P13"><text:span text:style-name="T76">Projekt realizowany jest w ramach:<text:s text:c="115"/></text:span><text:span text:style-name="T77">Osi priorytetowej XI Edukacja Kwalifikacje Umiej</text:span><text:span text:style-name="T78">ętności,<text:s text:c="81"/>Działania XI.1 Wysoka jakość edukacji,<text:s text:c="107"/>Poddziałania XI.1.2 Kształcenie og</text:span><text:span text:style-name="T79">ólne.</text:span></text:p>
      <text:p text:style-name="P14"><text:span text:style-name="T80">Realizator projektu: </text:span></text:p>
      <text:p text:style-name="P14"><draw:frame text:anchor-type="as-char" svg:width="13.23mm" svg:height="14.82mm" style:rel-width="scale" style:rel-height="scale"><draw:object-ole xlink:href="OleObj2"/><draw:image xlink:href="ObjectReplacements/OleObj2"/></draw:frame><text:span text:style-name="T82"><text:s/>Powiat Opoczy</text:span><text:span text:style-name="T83">ński, ul. Kwiatowa</text:span><text:span text:style-name="T84"><text:s/></text:span><text:span text:style-name="T85">1 a, 26-300 Opoczno</text:span></text:p>
      <text:p text:style-name="P14"><text:span text:style-name="T86"><text:s/>Biuro projektu:</text:span><text:span text:style-name="T87"><text:s/>Starostwo Powiatowe w Opocznie, ul. Rolna 6 pok. 211, 26-300 Opoczno,</text:span></text:p>
      <text:p text:style-name="P14"><text:span text:style-name="T87"><text:s/>tel. 44 736 15 54, e-mail:<text:s/></text:span><text:a xlink:href="mailto:m.wojcik@opocznopowiat.pl"><text:span text:style-name="T89">m.wojcik@opocznopowiat.pl</text:span></text:a><text:span text:style-name="T90"/></text:p>
      <text:p text:style-name="P15"><text:span text:style-name="T91"><text:s text:c="4"/>Koordynator projektu:</text:span><text:span text:style-name="T92"><text:s/>Monika Wójcik</text:span></text:p>
      <text:p text:style-name="P15"><text:span text:style-name="T93"><text:s text:c="3"/>Asystent Koordynatora Projektu:</text:span><text:span text:style-name="T94"><text:s/></text:span><text:span text:style-name="T95">Jolanta Bogusz</text:span></text:p>
      <text:p text:style-name="P16"><text:span text:style-name="T96"/></text:p>
      <text:p text:style-name="P17"><text:span text:style-name="T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