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justify" fo:margin-bottom="10.00pt"/>
    </style:style>
    <style:style style:name="P3" style:family="paragraph">
      <style:paragraph-properties fo:line-height="100.00%" fo:text-align="left" fo:margin-bottom="10.00pt"/>
    </style:style>
    <text:list-style style:name="L4">
      <text:list-level-style-bullet text:level="1" text:bullet-char="•">
        <style:list-level-properties text:space-before="7.65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24.55pt" fo:text-indent="-24.55pt" fo:margin-bottom="10.00pt"/>
    </style:style>
    <style:style style:name="P5" style:family="paragraph">
      <style:paragraph-properties fo:line-height="100.00%" fo:text-align="left" fo:margin-left="46.35pt" fo:text-indent="0.00pt" fo:margin-bottom="10.00pt"/>
    </style:style>
    <style:style style:name="P6" style:family="paragraph">
      <style:paragraph-properties fo:line-height="115.00%" fo:text-align="left" fo:margin-left="46.35pt" fo:text-indent="0.00pt" fo:margin-bottom="10.00pt"/>
    </style:style>
    <style:style style:name="P7" style:family="paragraph">
      <style:paragraph-properties fo:line-height="100.00%" fo:text-align="left" fo:margin-left="17.45pt" fo:text-indent="0.00pt" fo:margin-bottom="10.00pt"/>
    </style:style>
    <style:style style:name="P8" style:family="paragraph">
      <style:paragraph-properties fo:line-height="100.00%" fo:text-align="justify" fo:margin-bottom="10.00p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justify" fo:margin-bottom="10.00pt"/>
    </style: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00.00%" fo:text-align="left" fo:margin-top="5.00pt" fo:margin-bottom="5.00pt"/>
    </style:style>
    <style:style style:name="P13" style:family="paragraph">
      <style:paragraph-properties fo:line-height="100.00%" fo:text-align="justify" fo:margin-bottom="10.00pt"/>
    </style:style>
    <style:style style:name="P1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line-break/>Powiat Opoczy</text:span><text:span text:style-name="T2">ński ogłasza nab</text:span><text:span text:style-name="T3">ór nauczycieli/nauczycielek kszta</text:span><text:span text:style-name="T4">łcenia og</text:span><text:span text:style-name="T5">ólnego w Centrum Edukacji i Rozwoju w Opocznie w ramach projektu pt.</text:span><text:span text:style-name="T6"><text:s/></text:span><text:span text:style-name="T7">„</text:span><text:span text:style-name="T8">Podnoszenie kompetencji i umiej</text:span><text:span text:style-name="T9">ętności uczni</text:span><text:span text:style-name="T10">ów ze specjalnymi potrzebami edukacyjnymi poprzez wzbogacenie oferty zaj</text:span><text:span text:style-name="T11">ęć pozalekcyjnych, specjalistycznych, terapeutycznych oraz podniesienie kompetencji zawodowych nauczycieli szkolnictwa specjalnego w powiecie opoczyńskim”</text:span></text:p>
      <text:p text:style-name="P2"><text:span text:style-name="T12">W projekcie mo</text:span><text:span text:style-name="T13">że uczestniczyć 20 nauczycieli/nauczycielek Szkoły Podstawowej Specjalnej <text:line-break/>i Gimnazjum Specjalnego z Centrum Edukacji i Rozwoju w Opocznie.<text:s text:c="122"/></text:span></text:p>
      <text:p text:style-name="P3"><text:span text:style-name="T14">Nauczyciele/nauczycielki mog</text:span><text:span text:style-name="T15">ą uczestniczyć w następujących formach szkoleń</text:span><text:span text:style-name="T16">:</text:span></text:p>
      <text:list text:style-name="L4">
        <text:list-item>
          <text:p text:style-name="P4"><text:span text:style-name="T17">w zakresie indywidualizacji pracy z uczniami</text:span><text:span text:style-name="T18">:</text:span></text:p>
        </text:list-item>
        <text:list-item>
          <text:p text:style-name="P5"><text:span text:style-name="T19">Kurs metod</text:span><text:span text:style-name="T20">ą masażu Shantala</text:span></text:p>
        </text:list-item>
        <text:list-item>
          <text:p text:style-name="P5"><text:span text:style-name="T21">Terapia taktylna</text:span></text:p>
        </text:list-item>
        <text:list-item>
          <text:p text:style-name="P5"><text:span text:style-name="T21">Terapia r</text:span><text:span text:style-name="T22">ęki</text:span></text:p>
        </text:list-item>
        <text:list-item>
          <text:p text:style-name="P5"><text:span text:style-name="T23">Kurs EEG-BIOFEEDBACK</text:span></text:p>
        </text:list-item>
        <text:list-item>
          <text:p text:style-name="P6"><text:span text:style-name="T23">Dwa dni dooko</text:span><text:span text:style-name="T24">ła świata- pedagogiczne zabawy w pracy z os. upośledzonymi umysłowo</text:span></text:p>
        </text:list-item>
        <text:list-item>
          <text:p text:style-name="P6"><text:span text:style-name="T24">Żywioły, czyli świat wg starożytnych- pedagogiczne zabawy w pracy z os. upośledzonymi umysłowo</text:span></text:p>
        </text:list-item>
        <text:list-item>
          <text:p text:style-name="P7"><text:span text:style-name="T25">Szkolenie w zakresie korzystania z narz</text:span><text:span text:style-name="T26">ędzi TIK i pomocy dydaktycznych.</text:span></text:p>
        </text:list-item>
      </text:list>
      <text:p text:style-name="P8"><text:span text:style-name="T27">Nauczyciel/nauczycielka mo</text:span><text:span text:style-name="T28">że zgłaszać się poprzez wypełnienie podpisanego formularza zgłoszeniowego dostępnego w biurze projektu i sekretariacie szkoły.</text:span></text:p>
      <text:p text:style-name="P8"><text:span text:style-name="T29">O zakwalifikowaniu si</text:span><text:span text:style-name="T30">ę do projektu decyduje zaświadczenie od dyrektora szkoły o potrzebie objęcia nauczyciela/nauczycielki zaplanowanym wsparciem zgodnie z planem rozwojowym szkoły.</text:span></text:p>
      <text:p text:style-name="P9"><text:span text:style-name="T31">Pierwsze</text:span><text:span text:style-name="T32">ństwo udziału w projekcie będzie miał nauczyciel/nauczycielka z najniższymi dochodami na osobę w rodzinie za 2015 rok- na podstawie oświadczenia nauczyciela/nauczycielki.</text:span></text:p>
      <text:p text:style-name="P10"><text:span text:style-name="T33"/></text:p>
      <text:p text:style-name="P10"><text:span text:style-name="T34">Wype</text:span><text:span text:style-name="T35">łniony formularz należy złożyć do<text:s/></text:span><text:span text:style-name="T36">28 października 2016 r.</text:span><text:span text:style-name="T37"><text:s/></text:span><text:span text:style-name="T38">w biurze projektu lub sekretariacie szkoły.</text:span></text:p>
      <text:p text:style-name="P10"><text:span text:style-name="T39">Projekt skierowany jest do 55 uczestników/uczestniczek, w tym 35 uczniów/uczennic kszta</text:span><text:span text:style-name="T40">łcących się w Szkole Podstawowej Specjalnej i Gimnazjum Specjalnym w Centrum Edukacji i Rozwoju w Opocznie oraz 20 nauczycieli/nauczycielek przedmiot</text:span><text:span text:style-name="T41">ów kszta</text:span><text:span text:style-name="T42">łcenia og</text:span><text:span text:style-name="T43">ólnego realizuj</text:span><text:span text:style-name="T44">ących zajęcia w Szkole Podstawowej Specjalnej i Gimnazjum Specjalnym w Centrum Edukacji i Rozwoju w Opocznie.</text:span></text:p>
      <text:p text:style-name="P11"><text:span text:style-name="T45">Projekt realizowany jest w ramach:<text:s text:c="115"/></text:span><text:span text:style-name="T46">Osi priorytetowej XI Edukacja Kwalifikacje Umiej</text:span><text:span text:style-name="T47">ętności,<text:s text:c="81"/>Działania XI.1 Wysoka jakość edukacji,<text:s text:c="107"/>Poddziałania XI.1.2 Kształcenie og</text:span><text:span text:style-name="T48">ólne.</text:span></text:p>
      <text:p text:style-name="P12"><text:span text:style-name="T49">Realizator projektu: </text:span></text:p>
      <text:p text:style-name="P12"><draw:frame text:anchor-type="as-char" svg:width="13.23mm" svg:height="14.82mm" style:rel-width="scale" style:rel-height="scale"><draw:object-ole xlink:href="OleObj1"/><draw:image xlink:href="ObjectReplacements/OleObj1"/></draw:frame><text:span text:style-name="T51"><text:s/>Powiat Opoczy</text:span><text:span text:style-name="T52">ński, ul. Kwiatowa</text:span><text:span text:style-name="T53"><text:s/></text:span><text:span text:style-name="T54">1 a, 26-300 Opoczno</text:span></text:p>
      <text:p text:style-name="P12"><text:span text:style-name="T55"><text:s/>Biuro projektu:</text:span><text:span text:style-name="T56"><text:s/>Starostwo Powiatowe w Opocznie, ul. Rolna 6 pok. 211,<text:line-break/> 26-300 Opoczno,<text:s text:c="2"/>tel. 44 736 15 54, e-mail:<text:s/></text:span><text:a xlink:href="mailto:m.wojcik@opocznopowiat.pl"><text:span text:style-name="T58">m.wojcik@opocznopowiat.pl</text:span></text:a><text:span text:style-name="T59"/></text:p>
      <text:p text:style-name="P12"><text:span text:style-name="T60"><text:s text:c="17"/>Koordynator Projektu:</text:span><text:span text:style-name="T61"><text:s/>Monika Wójcik</text:span></text:p>
      <text:p text:style-name="P12"><text:span text:style-name="T62"><text:s text:c="17"/>Asystent Koordynatora Projektu:</text:span><text:span text:style-name="T63"><text:s/>Jolanta Bogusz</text:span></text:p>
      <text:p text:style-name="P13"><text:span text:style-name="T64"/></text:p>
      <text:p text:style-name="P14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